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2.275in"/>
    </style:style>
    <style:style style:name="Table4" style:family="table">
      <style:table-properties style:width="6.875in" fo:margin-left="0.1444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2.0687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25in" fo:margin-bottom="0.25in"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25in" fo:margin-bottom="0.25in" fo:line-height="0.3333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8875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55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9166in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Poiret One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Poiret One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佛光大學華語教學中心</text:p>
      <text:p text:style-name="P2">教師「出勤紀錄」補登申請表</text:p>
      <text:p text:style-name="P3">填表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漏刷</text:span><text:span text:style-name="T18">時間</text:span></text:p>
          </table:table-cell>
          <table:table-cell table:style-name="TableCell19" table:number-columns-spanned="3">
            <text:p text:style-name="P20"><text:span text:style-name="T21">□</text:span><text:span text:style-name="T22">上班 ： <text:s text:c="2"/>年 <text:s text:c="2"/>月 <text:s text:c="2"/>日 <text:s/>刷卡時間： <text:s text:c="2"/>點 <text:s text:c="2"/>分</text:span></text:p>
            <text:p text:style-name="P23"><text:span text:style-name="T24">□</text:span><text:span text:style-name="T25">下班 ： <text:s text:c="2"/>年 <text:s text:c="2"/>月 <text:s text:c="2"/>日 <text:s/>刷卡時間： <text:s text:c="2"/>點 <text:s text:c="2"/>分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補登原因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>
            <text:p text:style-name="P35">中心人員</text:p>
          </table:table-cell>
          <table:table-cell table:style-name="TableCell36">
            <text:p text:style-name="P37">中心主管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華語教學中心確認補登核可日期：</text:p>
      <text:p text:style-name="P46">備註：</text:p>
      <text:p text:style-name="P47"><text:span text:style-name="T48">一、本補登申請表係供個人忘記刷</text:span><text:span text:style-name="T49">到</text:span><text:span text:style-name="T50">、</text:span><text:span text:style-name="T51">退</text:span><text:span text:style-name="T52">，敘明原因</text:span><text:span text:style-name="T53">，中心主管</text:span><text:span text:style-name="T54">核准</text:span><text:span text:style-name="T55">後</text:span><text:span text:style-name="T56">存</text:span><text:span text:style-name="T57">查</text:span><text:span text:style-name="T58">。</text:span></text:p>
      <text:p text:style-name="P59">二、遲到或早退者應依規定辦理請假手續，不得以漏刷申請補登。如經發現，該次上課時間登記曠職，送交議處。</text:p>
      <text:p text:style-name="P60"><text:span text:style-name="T61">三、忘記刷到</text:span><text:span text:style-name="T62">、</text:span><text:span text:style-name="T63">退之補登次數，得列為</text:span><text:span text:style-name="T64">中心</text:span><text:span text:style-name="T65">平時考核</text:span><text:span text:style-name="T66">與排課</text:span><text:span text:style-name="T67">之參</text:span><text:span text:style-name="T68">考依據</text:span><text:span text:style-name="T69">。</text:span></text:p>
      <text:p text:style-name="P70"><text:span text:style-name="T71">四、請於事實發生</text:span><text:span text:style-name="T72">二</text:span><text:span text:style-name="T73">日</text:span><text:span text:style-name="T74">內</text:span><text:span text:style-name="T75">填妥</text:span><text:span text:style-name="T76">本申請表</text:span><text:span text:style-name="T77">，</text:span><text:span text:style-name="T78">送</text:span><text:span text:style-name="T79">交</text:span><text:span text:style-name="T80">中心辦理補登作業，未於時限內完成</text:span><text:span text:style-name="T81">申請</text:span><text:span text:style-name="T82">者，以出勤異常登記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勤紀錄補登申請表</dc:title>
    <meta:initial-creator>selina</meta:initial-creator>
    <dc:creator>fgu</dc:creator>
    <meta:creation-date>2025-09-11T03:01:00Z</meta:creation-date>
    <dc:date>2025-09-11T03:01:00Z</dc:date>
    <meta:print-date>2021-01-27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